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13cm" fo:margin-left="0cm" fo:margin-top="0cm" fo:margin-bottom="0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0.699cm"/>
    </style:style>
    <style:style style:name="表格1.C" style:family="table-column">
      <style:table-column-properties style:column-width="0.429cm"/>
    </style:style>
    <style:style style:name="表格1.D" style:family="table-column">
      <style:table-column-properties style:column-width="3.697cm"/>
    </style:style>
    <style:style style:name="表格1.E" style:family="table-column">
      <style:table-column-properties style:column-width="0.848cm"/>
    </style:style>
    <style:style style:name="表格1.F" style:family="table-column">
      <style:table-column-properties style:column-width="2.11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4.727cm"/>
    </style:style>
    <style:style style:name="表格1.1" style:family="table-row">
      <style:table-row-properties style:min-row-height="2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1.642cm" fo:keep-together="always"/>
    </style:style>
    <style:style style:name="表格1.3" style:family="table-row">
      <style:table-row-properties style:row-height="1.362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5" style:family="table-row">
      <style:table-row-properties style:row-height="4.001cm" fo:keep-together="always"/>
    </style:style>
    <style:style style:name="表格1.7" style:family="table-row">
      <style:table-row-properties style:min-row-height="1.302cm" fo:keep-together="always"/>
    </style:style>
    <style:style style:name="P1" style:family="paragraph" style:parent-style-name="Frame_20_contents">
      <style:text-properties style:use-window-font-color="true" style:text-rotation-angle="90" style:text-rotation-scale="line-heigh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細明體" fo:font-size="13pt" style:font-name-asian="細明體1" style:font-size-asian="13pt"/>
    </style:style>
    <style:style style:name="P6" style:family="paragraph" style:parent-style-name="Standard">
      <style:paragraph-properties fo:text-align="center" style:justify-single-word="false"/>
      <style:text-properties style:font-name="細明體" fo:font-size="13pt" style:font-name-asian="細明體1" style:font-size-asian="13pt"/>
    </style:style>
    <style:style style:name="P7" style:family="paragraph" style:parent-style-name="Standard">
      <style:paragraph-properties fo:text-align="justify" style:justify-single-word="false"/>
      <style:text-properties style:font-name="細明體" fo:font-size="13pt" style:font-name-asian="細明體1" style:font-size-asian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細明體" fo:font-size="13pt" style:font-name-asian="細明體1" style:font-size-asian="13pt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size="10pt" fo:font-weight="bold" style:font-name-asian="標楷體1" style:font-size-asian="10pt" style:font-weight-asian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0.847cm" style:auto-text-indent="false" style:page-number="auto"/>
    </style:style>
    <style:style style:name="P11" style:family="paragraph" style:parent-style-name="Standard">
      <style:paragraph-properties fo:margin-left="0cm" fo:margin-right="-1.01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細明體1" style:font-size-asian="13pt"/>
    </style:style>
    <style:style style:name="P14" style:family="paragraph" style:parent-style-name="Standard">
      <style:paragraph-properties fo:margin-left="0cm" fo:margin-right="0cm" fo:line-height="75%" fo:text-indent="0.85cm" style:auto-text-indent="false"/>
    </style:style>
    <style:style style:name="P15" style:family="paragraph" style:parent-style-name="Standard">
      <style:paragraph-properties fo:margin-left="1.926cm" fo:margin-right="0cm" fo:text-indent="-0.233cm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language-asian="zh" style:country-asian="HK" style:font-weight-asian="bold"/>
    </style:style>
    <style:style style:name="T2" style:family="text">
      <style:text-properties style:font-name="標楷體" fo:font-size="24pt" fo:font-weight="bold" style:font-name-asian="標楷體1" style:font-size-asian="24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fo:font-weight="bold" style:font-name-asian="標楷體1" style:font-size-asian="18pt" style:language-asian="zh" style:country-asian="HK" style:font-weight-asian="bold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/>
    </style:style>
    <style:style style:name="T6" style:family="text">
      <style:text-properties style:font-name="細明體" fo:font-size="13pt" fo:letter-spacing="0.141cm" style:font-name-asian="細明體1" style:font-size-asian="13pt"/>
    </style:style>
    <style:style style:name="T7" style:family="text">
      <style:text-properties style:font-name="細明體" fo:font-size="13pt" style:font-name-asian="細明體1" style:font-size-asian="13pt"/>
    </style:style>
    <style:style style:name="T8" style:family="text">
      <style:text-properties style:font-name="細明體" fo:font-size="13pt" fo:letter-spacing="-0.032cm" style:font-name-asian="細明體1" style:font-size-asian="13pt"/>
    </style:style>
    <style:style style:name="T9" style:family="text">
      <style:text-properties style:font-name="細明體" fo:font-size="13pt" fo:letter-spacing="0.282cm" style:font-name-asian="細明體1" style:font-size-asian="13pt"/>
    </style:style>
    <style:style style:name="T10" style:family="text">
      <style:text-properties style:font-name="細明體" fo:font-size="8pt" fo:letter-spacing="0.141cm" style:font-name-asian="細明體1" style:font-size-asian="8pt"/>
    </style:style>
    <style:style style:name="T11" style:family="text">
      <style:text-properties style:font-name="細明體" style:font-name-asian="細明體1"/>
    </style:style>
    <style:style style:name="T12" style:family="text">
      <style:text-properties style:font-name="細明體" style:font-name-asian="細明體1" style:language-asian="zh" style:country-asian="HK"/>
    </style:style>
    <style:style style:name="T13" style:family="text">
      <style:text-properties fo:font-size="13pt" style:font-name-asian="細明體1" style:font-size-asian="13pt"/>
    </style:style>
    <style:style style:name="T14" style:family="text">
      <style:text-properties fo:font-size="14pt" style:font-size-asian="14pt"/>
    </style:style>
    <style:style style:name="T15" style:family="text">
      <style:text-properties style:font-name="Wingdings 2" style:font-name-asian="Wingdings 21" style:font-name-complex="Wingdings 21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42cm" fo:min-width="0.637cm" fo:padding-top="0cm" fo:padding-bottom="0cm" fo:padding-left="0cm" fo:padding-right="0cm" fo:wrap-option="wrap" fo:margin-left="0.33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明新學校財團法人</text:span><text:span text:style-name="T2">明新科技大學</text:span></text:p>
      <text:p text:style-name="P11"><text:span text:style-name="T3">教師申請</text:span><text:span text:style-name="T5"> <text:s text:c="3"/></text:span><text:span text:style-name="T3">學年度「</text:span><text:span text:style-name="T4">實務教學</text:span><text:span text:style-name="T3">獎勵」共同指導教師證明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6">申請人</text:span></text:p>
            <text:p text:style-name="P2"><text:span text:style-name="T6">姓</text:span><text:span text:style-name="T10"> <text:s/></text:span><text:span text:style-name="T6">名</text:span></text:p>
          </table:table-cell>
          <table:table-cell table:style-name="表格1.A1" table:number-columns-spanned="2" office:value-type="string">
            <text:p text:style-name="P3"><text:span text:style-name="T7">中</text:span></text:p>
            <text:p text:style-name="P3"><text:span text:style-name="T7">文</text:span>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3"><text:span text:style-name="T7">外</text:span></text:p>
            <text:p text:style-name="P3"><text:span text:style-name="T7">文</text:span>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改進教學成果名稱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<text:span text:style-name="T8">共同指導教師</text:span></text:p>
            <text:p text:style-name="P2"><text:span text:style-name="T7">簽章證明</text:span></text:p>
          </table:table-cell>
          <table:table-cell table:style-name="表格1.A1" office:value-type="string">
            <text:p text:style-name="P12"><text:span text:style-name="T13">1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<text:span text:style-name="T13">2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13">3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<text:span text:style-name="T13">4</text:span>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<text:span text:style-name="T13">5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A1" office:value-type="string">
            <text:p text:style-name="P12"><text:span text:style-name="T13">6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2"><text:span text:style-name="T7">申請人完成部份或貢獻</text:span></text:p>
          </table:table-cell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7">共同指導教師完成部份或貢獻</text:span></text:p>
          </table:table-cell>
          <table:table-cell table:style-name="表格1.A1" table:number-columns-spanned="9" office:value-type="string">
            <text:p text:style-name="P7"><draw:custom-shape text:anchor-type="paragraph" draw:z-index="0" draw:name="Text Box 4" draw:style-name="gr1" draw:text-style-name="P16" svg:width="0.636cm" svg:height="2.541cm" svg:x="-5.768cm" svg:y="5.031cm"><text:p text:style-name="P1"><text:span text:style-name="T14">Q10406-02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0" office:value-type="string">
            <text:p text:style-name="P4"><text:span text:style-name="T9">中華民國 <text:s text:c="2"/></text:span><text:span text:style-name="T7">年 <text:s text:c="14"/>月 <text:s text:c="1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4"><text:span text:style-name="T11">註：</text:span><text:span text:style-name="T15"></text:span><text:span text:style-name="T11">本證明係依據本校</text:span><text:span text:style-name="T12">實務教學</text:span><text:span text:style-name="T11">獎勵申請辦法辦理。</text:span></text:p>
      <text:p text:style-name="P14"><text:span text:style-name="T11"><text:tab/></text:span><text:span text:style-name="T15"></text:span><text:span text:style-name="T7">共同指導教師</text:span><text:span text:style-name="T11">非本校人員者免填此表。</text:span></text:p>
      <text:p text:style-name="P14"><text:span text:style-name="T11"><text:tab/></text:span><text:span text:style-name="T15"></text:span><text:span text:style-name="T7">共同指導教師</text:span><text:span text:style-name="T11">須親自簽名蓋章。</text:span></text:p>
      <text:p text:style-name="P15"><text:span text:style-name="T15"></text:span><text:span text:style-name="T7">共同指導之教師</text:span><text:span text:style-name="T11">，僅可一人用以申請獎助，簽署本證明之其他</text:span><text:span text:style-name="T7">共同指導教師</text:span><text:span text:style-name="T11">，即表示放棄以該著作申請本校任何獎助之權利。</text:span></text:p>
      <text:p text:style-name="Standard"><text:span text:style-name="T11"><text:tab/> <text:s text:c="3"/></text:span><text:span text:style-name="T15"></text:span><text:span text:style-name="T11">如各欄不敷填用時，可另備紙張粘貼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4cm" fo:margin-left="1.591cm" fo:margin-right="2.22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教師申請「獎勵教師著作」合著人證明書</dc:title>
    <meta:initial-creator>fish</meta:initial-creator>
    <dc:creator>User</dc:creator>
    <meta:editing-cycles>2</meta:editing-cycles>
    <meta:print-date>2011-04-29T03:17:00</meta:print-date>
    <meta:creation-date>2020-06-16T06:01:00</meta:creation-date>
    <dc:date>2020-06-16T06:01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1" meta:paragraph-count="26" meta:word-count="233" meta:character-count="287" meta:non-whitespace-character-count="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